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text-properties officeooo:paragraph-rsid="000cff14"/>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5"/>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6"/>
    <style:style style:name="P15" style:family="paragraph" style:parent-style-name="Text_20_body">
      <style:text-properties officeooo:paragraph-rsid="000d40f4"/>
    </style:style>
    <style:style style:name="T1" style:family="text">
      <style:text-properties officeooo:rsid="000cff14"/>
    </style:style>
    <style:style style:name="T2" style:family="text">
      <style:text-properties fo:font-style="italic" officeooo:rsid="000cff14" style:font-style-asian="italic" style:font-style-complex="italic"/>
    </style:style>
    <style:style style:name="T3" style:family="text">
      <style:text-properties officeooo:rsid="000d0dbe"/>
    </style:style>
    <style:style style:name="T4" style:family="text">
      <style:text-properties officeooo:rsid="000d40f4"/>
    </style:style>
    <style:style style:name="T5" style:family="text">
      <style:text-properties loext:padding="0cm" loext:border="non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Contrat d’Abonnement Studio Calu Records</text:span></text:h>
      <text:p text:style-name="P2"><text:span text:style-name="Strong_20_Emphasis">Entre :</text:span><text:line-break/><text:span text:style-name="T1">Raison Social : </text:span><text:span text:style-name="Emphasis">Studio Calu Records</text:span>, <text:span text:style-name="T2">Calu Voice</text:span> </text:p>
      <text:p text:style-name="P2"><text:span text:style-name="T1">Représentant : Claudine Abdelkader </text:span></text:p>
      <text:p text:style-name="P2"><text:span text:style-name="T1">Adresse : 3 rue Freerie 69240 Thizy les bourgs</text:span>,</text:p>
      <text:p text:style-name="P2">ci-après désigné comme "le Prestataire",<text:line-break/></text:p>
      <text:p text:style-name="P2"><text:span text:style-name="Strong_20_Emphasis">Et :</text:span><text:line-break/><text:span text:style-name="T1">Raison social : </text:span><text:span text:style-name="T3">______________________</text:span></text:p>
      <text:p text:style-name="P2"><text:span text:style-name="T1">Nom :________________ <text:s/>Prénom : ______________</text:span></text:p>
      <text:p text:style-name="P2"><text:span text:style-name="T1">Adresse : _______________________________________________________</text:span>,</text:p>
      <text:p text:style-name="P2"><text:s/>ci-après désigné comme "le Client",<text:line-break/></text:p>
      <text:p text:style-name="P2">Les parties conviennent de ce qui suit :</text:p>
      <text:p text:style-name="Horizontal_20_Line"/>
      <text:h text:style-name="Heading_20_3" text:outline-level="3"><text:span text:style-name="Strong_20_Emphasis">Article 1 – Objet du contrat</text:span></text:h>
      <text:p text:style-name="Text_20_body">Le présent contrat a pour objet de définir les conditions d’un abonnement mensuel proposé par le Prestataire au Client pour la réalisation d'enregistrements vocaux dans le cadre de projets de moins de 3 000 mots par mois.</text:p>
      <text:h text:style-name="Heading_20_3" text:outline-level="3"><text:span text:style-name="Strong_20_Emphasis">Article 2 – Description de l’abonnement</text:span></text:h>
      <text:p text:style-name="Text_20_body">L’abonnement comprend :</text:p>
      <text:list text:style-name="L1">
        <text:list-item>
          <text:p text:style-name="P3">Un forfait mensuel de 3 000 mots à enregistrer pour un montant de <text:span text:style-name="Strong_20_Emphasis">19,90 € par mois</text:span>.</text:p>
        </text:list-item>
        <text:list-item>
          <text:p text:style-name="P3">Cet abonnement est souscrit pour une durée d’un an, avec un engagement ferme du Client.</text:p>
        </text:list-item>
        <text:list-item>
          <text:p text:style-name="P3">Les mots non utilisés à la fin du mois sont perdus et ne sont <text:span text:style-name="Strong_20_Emphasis">pas cumulables</text:span> pour les mois suivants.</text:p>
        </text:list-item>
        <text:list-item>
          <text:p text:style-name="P3">En cas de dépassement du quota de 3 000 mots mensuels, une réduction de <text:span text:style-name="Strong_20_Emphasis">10 %</text:span> sera appliquée sur les mots supplémentaires à enregistrer.</text:p>
        </text:list-item>
        <text:list-item>
          <text:p text:style-name="P4"><text:span text:style-name="Strong_20_Emphasis">Les enregistrements inclus dans cet abonnement sont limités aux enregistrements bruts.</text:span> Tout travail nécessitant du montage, tel que les doublages ou la production d’audio-livres, fera l’objet d’une <text:span text:style-name="Strong_20_Emphasis">sur-facturation</text:span>, qui sera déterminée au moment de la demande.</text:p>
        </text:list-item>
      </text:list>
      <text:h text:style-name="Heading_20_3" text:outline-level="3"><text:span text:style-name="Strong_20_Emphasis">Article 3 – Conditions tarifaires</text:span></text:h>
      <text:list text:style-name="L2">
        <text:list-item>
          <text:p text:style-name="P5"><text:span text:style-name="Strong_20_Emphasis">Montant de l’abonnement mensuel :</text:span> 19,90 € (payable au début de chaque mois).</text:p>
        </text:list-item>
        <text:list-item>
          <text:p text:style-name="P5"><text:span text:style-name="Strong_20_Emphasis">Tarif des mots supplémentaires :</text:span> 10 € par tranche de 1 000 mots, avec une réduction de 10 % pour les mots excédentaires. (Exemple : 1 000 mots supplémentaires coûteront 9 € au lieu de 10 €).</text:p>
        </text:list-item>
        <text:list-item>
          <text:p text:style-name="P6"><text:soft-page-break/><text:span text:style-name="Strong_20_Emphasis">Sur-facturation pour travaux additionnels (doublages, montages, audio-livres)</text:span> : Les tarifs spécifiques seront fournis au moment de la demande en fonction de la complexité des travaux.</text:p>
        </text:list-item>
      </text:list>
      <text:h text:style-name="Heading_20_3" text:outline-level="3"><text:span text:style-name="Strong_20_Emphasis">Article 4 – Durée et résiliation</text:span></text:h>
      <text:list text:style-name="L3">
        <text:list-item>
          <text:p text:style-name="P7"><text:span text:style-name="Strong_20_Emphasis">Durée du contrat :</text:span> Le présent contrat est conclu pour une durée ferme d’un an, à compter de la date de signature. Il est renouvelable par tacite reconduction pour une nouvelle période d’un an, sauf résiliation par l'une des parties avec un préavis d'un mois.</text:p>
        </text:list-item>
        <text:list-item>
          <text:p text:style-name="P8"><text:span text:style-name="Strong_20_Emphasis">Résiliation anticipée :</text:span> En cas de manquement grave aux obligations contractuelles, le présent contrat pourra être résilié de plein droit par l'une des parties, après mise en demeure restée sans effet pendant une période de 15 jours.</text:p>
        </text:list-item>
      </text:list>
      <text:h text:style-name="Heading_20_3" text:outline-level="3"><text:span text:style-name="Strong_20_Emphasis">Article 5 – Modalités de paiement</text:span></text:h>
      <text:list text:style-name="L4">
        <text:list-item>
          <text:p text:style-name="P9">Le paiement de l'abonnement sera effectué par prélèvement automatique ou par carte bancaire chaque mois, à la date anniversaire de la souscription.</text:p>
        </text:list-item>
        <text:list-item>
          <text:p text:style-name="P10">Le Prestataire enverra une facture mensuelle détaillant les services fournis et les éventuelles dépenses additionnelles liées à des mots supplémentaires enregistrés ou des prestations nécessitant un montage.</text:p>
        </text:list-item>
      </text:list>
      <text:h text:style-name="Heading_20_3" text:outline-level="3"><text:span text:style-name="Strong_20_Emphasis">Article 6 – Obligations du Prestataire</text:span></text:h>
      <text:p text:style-name="Text_20_body">Le Prestataire s’engage à :</text:p>
      <text:list text:style-name="L5">
        <text:list-item>
          <text:p text:style-name="P11">Réaliser les enregistrements vocaux bruts dans un délai raisonnable après réception du script fourni par le Client.</text:p>
        </text:list-item>
        <text:list-item>
          <text:p text:style-name="P11">Assurer une qualité audio professionnelle conforme aux standards définis par le Prestataire.</text:p>
        </text:list-item>
        <text:list-item>
          <text:p text:style-name="P12">Appliquer la réduction de 10 % sur les mots supplémentaires au-delà des 3 000 mots inclus dans l’abonnement.</text:p>
        </text:list-item>
      </text:list>
      <text:h text:style-name="Heading_20_3" text:outline-level="3"><text:span text:style-name="Strong_20_Emphasis">Article 7 – Obligations du Client</text:span></text:h>
      <text:p text:style-name="Text_20_body">Le Client s’engage à :</text:p>
      <text:list text:style-name="L6">
        <text:list-item>
          <text:p text:style-name="P13">Respecter les modalités de paiement définies dans le contrat.</text:p>
        </text:list-item>
        <text:list-item>
          <text:p text:style-name="P13">Fournir les scripts à enregistrer dans les délais convenus.</text:p>
        </text:list-item>
        <text:list-item>
          <text:p text:style-name="P14">Respecter les conditions d’utilisation des mots inclus dans l’abonnement, sachant qu'ils ne sont pas cumulables d’un mois à l’autre.</text:p>
        </text:list-item>
      </text:list>
      <text:h text:style-name="Heading_20_3" text:outline-level="3"><text:span text:style-name="Strong_20_Emphasis">Article 8 – Droit de rétractation</text:span></text:h>
      <text:p text:style-name="Text_20_body">Conformément aux dispositions légales en vigueur, le Client dispose d'un délai de 14 jours à compter de la date de signature du contrat pour exercer son droit de rétractation sans avoir à justifier de motifs ni à payer de pénalités.</text:p>
      <text:h text:style-name="Heading_20_3" text:outline-level="3"><text:span text:style-name="Strong_20_Emphasis">Article 9 – Dispositions générales</text:span></text:h>
      <text:p text:style-name="Text_20_body">Toute modification ou amendement au présent contrat devra faire l'objet d'un accord écrit signé par les deux parties.</text:p>
      <text:p text:style-name="Horizontal_20_Line"/>
      <text:p text:style-name="P15"><text:soft-page-break/><text:span text:style-name="Strong_20_Emphasis">Fait à </text:span><text:span text:style-name="Strong_20_Emphasis"><text:span text:style-name="T4">__________________</text:span></text:span><text:span text:style-name="Strong_20_Emphasis">, le </text:span><text:span text:style-name="Strong_20_Emphasis"><text:span text:style-name="T4">_____________</text:span></text:span><text:line-break/><text:span text:style-name="T4">Signature :</text:span></text:p>
      <text:p text:style-name="P15"><text:span text:style-name="Strong_20_Emphasis">C</text:span><text:span text:style-name="Strong_20_Emphasis"><text:span text:style-name="T4">lient :<text:tab/><text:tab/><text:tab/><text:tab/><text:tab/><text:tab/><text:tab/>Studio :</text:span></text:span></text:p>
      <text:p text:style-name="P15"><text:span text:style-name="Strong_20_Emphasis"/></text:p>
      <text:p text:style-name="P15"><text:span text:style-name="Strong_20_Emphasis"><text:span text:style-name="T4">Contrat à retourner à l’adresse mail suivante : </text:span></text:span><text:span text:style-name="Strong_20_Emphasis"><text:span text:style-name="T5">contact@calu-records.fr</text:span></text:span><text:span text:style-name="Strong_20_Emphasis">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2:17:58.086000000</meta:creation-date>
    <dc:date>2024-09-06T15:21:53.812000000</dc:date>
    <meta:editing-duration>PT3H3M55S</meta:editing-duration>
    <meta:editing-cycles>3</meta:editing-cycles>
    <meta:generator>LibreOffice/24.8.0.3$Windows_X86_64 LibreOffice_project/0bdf1299c94fe897b119f97f3c613e9dca6be583</meta:generator>
    <meta:document-statistic meta:table-count="0" meta:image-count="0" meta:object-count="0" meta:page-count="3" meta:paragraph-count="46" meta:word-count="651" meta:character-count="4096" meta:non-whitespace-character-count="3487"/>
  </office:meta>
</office:document-meta>
</file>